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8/03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18 de marz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SSE</text:p>
          </table:table-cell>
          <table:table-cell table:style-name="Tabla2.K7" office:value-type="string">
            <text:p text:style-name="P6">S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white" office:value-type="string">
            <text:p text:style-name="P6">45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T min observada: +2.2ºC. Sensación térmica: -2ºC a las 9 h. Rchas máx observada: 42 km/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