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17/03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17 de marz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/table:table-cell>
          <table:table-cell table:style-name="Tabla2.K4" office:value-type="string">
  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20% lluvia débil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/table:table-cell>
          <table:table-cell table:style-name="Tabla2.K5" office:value-type="string">
            </table:table-cell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200</text:p>
          </table:table-cell>
          <table:table-cell table:style-name="Tabla2.K5" office:value-type="string">
            <text:p text:style-name="P5">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</table:table-cell>
          <table:table-cell table:style-name="Tabla2.K6" office:value-type="string"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1 - 5</text:p>
          </table:table-cell>
          <table:table-cell table:style-name="Tabla2.K6" office:value-type="string">
            <text:p text:style-name="P5">1</text:p>
          </table:table-cell>
          <table:table-cell table:style-name="Tabla2.K6" office:value-type="string">
            <text:p text:style-name="P5">1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</table:table-cell>
          <table:table-cell table:style-name="Tabla2.K7" office:value-type="string"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</table:table-cell>
          <table:table-cell table:style-name="Tabla2.K8" office:value-type="string"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3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</table:table-cell>
          <table:table-cell table:style-name="Tabla2.K10" office:value-type="string"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6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1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</table:table-cell>
          <table:table-cell table:style-name="Tabla2.K12" office:value-type="string"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</table:table-cell>
          <table:table-cell table:style-name="Tabla2.K13" office:value-type="string"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0
              </text:p>
          </table:table-cell>
          <table:table-cell table:style-name="Tabla2.K14" office:value-type="string">
            <text:p text:style-name="P5">0.0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T min observada: +2.6ºC. Sensación térmica: -2.3ºC a las 9h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