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6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80% lluvia muy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&gt;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6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+3.4ºC. Lluvia débil hasta las 12, después de forma ocasional y muy débil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