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6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&gt;3</text:p>
          </table:table-cell>
          <table:table-cell table:style-name="Tabla2.K6" office:value-type="string">
            <text:p text:style-name="P5">&gt;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4.0ºC / 7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4.3ºC. Lluvia débil hasta las 12, después 60%, ocasional y muy débil. Sensación térmica -1.2 a 6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