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 BAE JUAN CARLOS I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09 h del día 25/02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miércoles 25 de febr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</text:p>
          </table:table-cell>
          <table:table-cell table:style-name="Tabla2.K3" office:value-type="string">
            <text:p text:style-name="P7"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/table:table-cell>
          <table:table-cell table:style-name="Tabla2.K4" office:value-type="string">
            </table:table-cell>
          <table:table-cell table:style-name="Tabla2.K4" office:value-type="string">
            <text:p text:style-name="P9">60% lluvia muy débil</text:p>
          </table:table-cell>
          <table:table-cell table:style-name="Tabla2.K4" office:value-type="string">
            <text:p text:style-name="P9">60% lluvia muy débil</text:p>
          </table:table-cell>
          <table:table-cell table:style-name="Tabla2.K4" office:value-type="string">
            <text:p text:style-name="P9">30% lluvia débil</text:p>
          </table:table-cell>
          <table:table-cell table:style-name="Tabla2.K4" office:value-type="string">
            <text:p text:style-name="P9">lluvia débil</text:p>
          </table:table-cell>
          <table:table-cell table:style-name="Tabla2.K4" office:value-type="string">
            <text:p text:style-name="P9">lluvia débil</text:p>
          </table:table-cell>
          <table:table-cell table:style-name="Tabla2.K4" office:value-type="string">
            <text:p text:style-name="P9">lluvia débil</text:p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/table:table-cell>
          <table:table-cell table:style-name="Tabla2.K5" office:value-type="string">
  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100-2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</table:table-cell>
          <table:table-cell table:style-name="Tabla2.K6" office:value-type="string">
          </table:table-cell>
          <table:table-cell table:style-name="Tabla2.K6" office:value-type="string">
            <text:p text:style-name="P5">1</text:p>
          </table:table-cell>
          <table:table-cell table:style-name="Tabla2.K6" office:value-type="string">
            <text:p text:style-name="P5">0-1</text:p>
          </table:table-cell>
          <table:table-cell table:style-name="Tabla2.K6" office:value-type="string">
            <text:p text:style-name="P5">0-1</text:p>
          </table:table-cell>
          <table:table-cell table:style-name="Tabla2.K6" office:value-type="string">
            <text:p text:style-name="P5">0-1</text:p>
          </table:table-cell>
          <table:table-cell table:style-name="Tabla2.K6" office:value-type="string">
            <text:p text:style-name="P5">0-1</text:p>
          </table:table-cell>
          <table:table-cell table:style-name="Tabla2.K6" office:value-type="string">
            <text:p text:style-name="P5">1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</table:table-cell>
          <table:table-cell table:style-name="Tabla2.K7" office:value-type="string">
          </table:table-cell>
          <table:table-cell table:style-name="Tabla2.K7" office:value-type="string">
            <text:p text:style-name="P6">NNE</text:p>
          </table:table-cell>
          <table:table-cell table:style-name="Tabla2.K7" office:value-type="string">
            <text:p text:style-name="P6">NNE</text:p>
          </table:table-cell>
          <table:table-cell table:style-name="Tabla2.K7" office:value-type="string">
            <text:p text:style-name="P6">NNE</text:p>
          </table:table-cell>
          <table:table-cell table:style-name="Tabla2.K7" office:value-type="string">
            <text:p text:style-name="P6">N</text:p>
          </table:table-cell>
          <table:table-cell table:style-name="Tabla2.K7" office:value-type="string">
            <text:p text:style-name="P6">NNW</text:p>
          </table:table-cell>
          <table:table-cell table:style-name="Tabla2.K7" office:value-type="string">
            <text:p text:style-name="P6">NN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</table:table-cell>
          <table:table-cell table:style-name="Tabla2.K8" office:value-type="string">
          </table:table-cell>
          <table:table-cell table:style-name="Tabla2.K8" office:value-type="string">
            <text:p text:style-name="P5">9</text:p>
          </table:table-cell>
          <table:table-cell table:style-name="Tabla2.K8" office:value-type="string">
            <text:p text:style-name="P5">12</text:p>
          </table:table-cell>
          <table:table-cell table:style-name="Tabla2.K8" office:value-type="string">
            <text:p text:style-name="P5">14</text:p>
          </table:table-cell>
          <table:table-cell table:style-name="Tabla2.K8" office:value-type="string">
            <text:p text:style-name="P5">16</text:p>
          </table:table-cell>
          <table:table-cell table:style-name="Tabla2.K8" office:value-type="string">
            <text:p text:style-name="P5">17</text:p>
          </table:table-cell>
          <table:table-cell table:style-name="Tabla2.K8" office:value-type="string">
            <text:p text:style-name="P5">17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</table:table-cell>
          <table:table-cell table:style-name="Tabla2.K10" office:value-type="string">
          </table:table-cell>
          <table:table-cell table:style-name="Tabla2.K10" office:value-type="string">
            <text:p text:style-name="P6">17</text:p>
          </table:table-cell>
          <table:table-cell table:style-name="Tabla2.K10" office:value-type="string">
            <text:p text:style-name="P6">22</text:p>
          </table:table-cell>
          <table:table-cell table:style-name="Tabla2.K10" office:value-type="string">
            <text:p text:style-name="P6">26</text:p>
          </table:table-cell>
          <table:table-cell table:style-name="Tabla2.K10" office:value-type="string">
            <text:p text:style-name="P6">30</text:p>
          </table:table-cell>
          <table:table-cell table:style-name="Tabla2.K10" office:value-type="string">
            <text:p text:style-name="P6">32</text:p>
          </table:table-cell>
          <table:table-cell table:style-name="Tabla2.K10" office:value-type="string">
            <text:p text:style-name="P6">32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10" office:value-type="string">
            </table:table-cell>
          <table:table-cell table:style-name="Tabla2.K10" office:value-type="string">
            </table:table-cell>
          <table:table-cell table:style-name="t.warning.white" office:value-type="string">
            <text:p text:style-name="P5">15</text:p>
          </table:table-cell>
          <table:table-cell table:style-name="t.warning.white" office:value-type="string">
            <text:p text:style-name="P5">17</text:p>
          </table:table-cell>
          <table:table-cell table:style-name="t.warning.white" office:value-type="string">
            <text:p text:style-name="P5">20</text:p>
          </table:table-cell>
          <table:table-cell table:style-name="t.warning.white" office:value-type="string">
            <text:p text:style-name="P5">24</text:p>
          </table:table-cell>
          <table:table-cell table:style-name="t.warning.white" office:value-type="string">
            <text:p text:style-name="P5">24</text:p>
          </table:table-cell>
          <table:table-cell table:style-name="t.warning.white" office:value-type="string">
            <text:p text:style-name="P5">24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Tabla2.K10" office:value-type="string">
            </table:table-cell>
          <table:table-cell table:style-name="Tabla2.K10" office:value-type="string">
            </table:table-cell>
          <table:table-cell table:style-name="b.warning.white" office:value-type="string">
            <text:p text:style-name="P6">27</text:p>
          </table:table-cell>
          <table:table-cell table:style-name="b.warning.white" office:value-type="string">
            <text:p text:style-name="P6">32</text:p>
          </table:table-cell>
          <table:table-cell table:style-name="b.warning.white" office:value-type="string">
            <text:p text:style-name="P6">37</text:p>
          </table:table-cell>
          <table:table-cell table:style-name="b.warning.white" office:value-type="string">
            <text:p text:style-name="P6">44</text:p>
          </table:table-cell>
          <table:table-cell table:style-name="b.warning.white" office:value-type="string">
            <text:p text:style-name="P6">45</text:p>
          </table:table-cell>
          <table:table-cell table:style-name="b.warning.white" office:value-type="string">
            <text:p text:style-name="P6">45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</table:table-cell>
          <table:table-cell table:style-name="Tabla2.K12" office:value-type="string"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</table:table-cell>
          <table:table-cell table:style-name="Tabla2.K13" office:value-type="string"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6</text:p>
          </table:table-cell>
          <table:table-cell table:style-name="Tabla2.K13" office:value-type="string">
            <text:p text:style-name="P5">0.6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
                Mar de fondo<text:s text:c="1"/>
              </text:p>
          </table:table-cell>
          <table:covered-table-cell/>
          <table:table-cell table:style-name="Tabla2.K14" office:value-type="string">
            <text:p text:style-name="P5">
              </text:p>
          </table:table-cell>
          <table:table-cell table:style-name="Tabla2.K14" office:value-type="string">
            <text:p text:style-name="P5">
              </text:p>
          </table:table-cell>
          <table:table-cell table:style-name="Tabla2.K14" office:value-type="string">
            <text:p text:style-name="P5">0.8
              </text:p>
          </table:table-cell>
          <table:table-cell table:style-name="Tabla2.K14" office:value-type="string">
            <text:p text:style-name="P5">0.8
              </text:p>
          </table:table-cell>
          <table:table-cell table:style-name="Tabla2.K14" office:value-type="string">
            <text:p text:style-name="P5">0.8
              </text:p>
          </table:table-cell>
          <table:table-cell table:style-name="Tabla2.K14" office:value-type="string">
            <text:p text:style-name="P5">0.8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6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3.0ºC / 5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En la Bahía y zona Refugios, a partir de las 15h, 30-40 km/h con rachas de 45-50 km/h. La visibilidad mejora hacia el interior de la Bahía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