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2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2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3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52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2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T min observada: -3.5ºC. Sensación térmica: -9.5ºC a las 6h, -8.9ºC a las 9h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