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0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/table:table-cell>
          <table:table-cell table:style-name="Tabla2.K4" office:value-type="string">
            </table:table-cell>
          <table:table-cell table:style-name="Tabla2.K4" office:value-type="string">
            <text:p text:style-name="P9">nieve débil</text:p>
          </table:table-cell>
          <table:table-cell table:style-name="Tabla2.K4" office:value-type="string">
            <text:p text:style-name="P9">nieve débil </text:p>
          </table:table-cell>
          <table:table-cell table:style-name="Tabla2.K4" office:value-type="string">
            <text:p text:style-name="P9">nieve muy débil</text:p>
          </table:table-cell>
          <table:table-cell table:style-name="Tabla2.K4" office:value-type="string">
            <text:p text:style-name="P9">30% nieve muy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/table:table-cell>
          <table:table-cell table:style-name="Tabla2.K5" office:value-type="string">
  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</table:table-cell>
          <table:table-cell table:style-name="Tabla2.K6" office:value-type="string"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</table:table-cell>
          <table:table-cell table:style-name="Tabla2.K7" office:value-type="string"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</table:table-cell>
          <table:table-cell table:style-name="Tabla2.K8" office:value-type="string"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</table:table-cell>
          <table:table-cell table:style-name="Tabla2.K10" office:value-type="string"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Tabla2.K10" office:value-type="string">
            </table:table-cell>
          <table:table-cell table:style-name="Tabla2.K10" office:value-type="string">
  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</table:table-cell>
          <table:table-cell table:style-name="Tabla2.K12" office:value-type="string"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</table:table-cell>
          <table:table-cell table:style-name="Tabla2.K13" office:value-type="string"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-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 min observada: JCI -2.8, Sofía -5.5. En entorno Sofía: 80 km/h disminuyendo a 60 a partir de las 12 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