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10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10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/table:table-cell>
          <table:table-cell table:style-name="Tabla2.K4" office:value-type="string">
  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/table:table-cell>
          <table:table-cell table:style-name="Tabla2.K5" office:value-type="string">
  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</table:table-cell>
          <table:table-cell table:style-name="Tabla2.K6" office:value-type="string"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</table:table-cell>
          <table:table-cell table:style-name="Tabla2.K7" office:value-type="string"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</table:table-cell>
          <table:table-cell table:style-name="Tabla2.K8" office:value-type="string">
          </table:table-cell>
          <table:table-cell table:style-name="Tabla2.K8" office:value-type="string">
            <text:p text:style-name="P5">24</text:p>
          </table:table-cell>
          <table:table-cell table:style-name="Tabla2.K8" office:value-type="string">
            <text:p text:style-name="P5">22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0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</table:table-cell>
          <table:table-cell table:style-name="Tabla2.K10" office:value-type="string">
          </table:table-cell>
          <table:table-cell table:style-name="Tabla2.K10" office:value-type="string">
            <text:p text:style-name="P6">44</text:p>
          </table:table-cell>
          <table:table-cell table:style-name="Tabla2.K10" office:value-type="string">
            <text:p text:style-name="P6">41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19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t.warning.yellow" office:value-type="string">
            <text:p text:style-name="P5">34</text:p>
          </table:table-cell>
          <table:table-cell table:style-name="t.warning.yellow" office:value-type="string">
            <text:p text:style-name="P5">32</text:p>
          </table:table-cell>
          <table:table-cell table:style-name="t.warning.yellow" office:value-type="string">
            <text:p text:style-name="P5">30</text:p>
          </table:table-cell>
          <table:table-cell table:style-name="t.warning.white" office:value-type="string">
            <text:p text:style-name="P5">28</text:p>
          </table:table-cell>
          <table:table-cell table:style-name="t.warning.white" office:value-type="string">
            <text:p text:style-name="P5">26</text:p>
          </table:table-cell>
          <table:table-cell table:style-name="t.warning.white" office:value-type="string">
            <text:p text:style-name="P5">22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b.warning.yellow" office:value-type="string">
            <text:p text:style-name="P6">63</text:p>
          </table:table-cell>
          <table:table-cell table:style-name="b.warning.yellow" office:value-type="string">
            <text:p text:style-name="P6">59</text:p>
          </table:table-cell>
          <table:table-cell table:style-name="b.warning.yellow" office:value-type="string">
            <text:p text:style-name="P6">56</text:p>
          </table:table-cell>
          <table:table-cell table:style-name="b.warning.white" office:value-type="string">
            <text:p text:style-name="P6">52</text:p>
          </table:table-cell>
          <table:table-cell table:style-name="b.warning.white" office:value-type="string">
            <text:p text:style-name="P6">48</text:p>
          </table:table-cell>
          <table:table-cell table:style-name="b.warning.white" office:value-type="string">
            <text:p text:style-name="P6">41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</table:table-cell>
          <table:table-cell table:style-name="Tabla2.K12" office:value-type="string"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</table:table-cell>
          <table:table-cell table:style-name="Tabla2.K13" office:value-type="string"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-4.0ºC / -1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T min observada: -3.9ºC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