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5 h del día 02/02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iércoles 4 de febr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60% nieve débil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300-500</text:p>
          </table:table-cell>
          <table:table-cell table:style-name="Tabla2.K5" office:value-type="string">
            <text:p text:style-name="P5">200-4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  <table:table-cell table:style-name="Tabla2.K5" office:value-type="string">
            <text:p text:style-name="P5">1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2 - 5</text:p>
          </table:table-cell>
          <table:table-cell table:style-name="Tabla2.K6" office:value-type="string">
            <text:p text:style-name="P5">1 -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6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1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19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2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4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3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En zona Refugios e interior de la bahía: viento 15 KT disminuyendo a 10-12 KT
Mar de viento: 1-1.5 m de madrugada, disminuyendo a las 12 h a &lt; 0.5 m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