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Refugios y Bahía: 12 KT aumentando a las 12 h a 15 KT. Mar de viento: 0.5-1 m --&gt; 1-1.5 m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