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3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aguanieve - nieve</text:p>
          </table:table-cell>
          <table:table-cell table:style-name="Tabla2.K4" office:value-type="string">
            <text:p text:style-name="P9">30% aguanieve -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3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5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5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9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2.5 ºC, se dará de madrugada y a última hora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