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nieblas - 30% lluvia</text:p>
          </table:table-cell>
          <table:table-cell table:style-name="Tabla2.K4" office:value-type="string">
            <text:p text:style-name="P9">bruma - nieblas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0 - 1</text:p>
          </table:table-cell>
          <table:table-cell table:style-name="Tabla2.K6" office:value-type="string">
            <text:p text:style-name="P5">0 - 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2 ºC y se dará durante la madrugada y a las 18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