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9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72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8</text:p>
          </table:table-cell>
          <table:table-cell table:style-name="b.warning.yellow" office:value-type="string">
            <text:p text:style-name="P6">5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8 ºC se ha dado durante la madrugada, con vientos que han alcanzado los 80 km/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