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2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0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8
              </text:p>
          </table:table-cell>
          <table:table-cell table:style-name="Tabla2.K14" office:value-type="string">
            <text:p text:style-name="P5">1.5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l mar de viento en el interior de la bahía puede superar los 1.8 m durante la madrugada, con pico de oleaje en torno a las 3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