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2</text:p>
          </table:table-cell>
          <table:table-cell table:style-name="Tabla2.K8" office:value-type="string">
            <text:p text:style-name="P5">2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59</text:p>
          </table:table-cell>
          <table:table-cell table:style-name="Tabla2.K10" office:value-type="string">
            <text:p text:style-name="P6">54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orange" office:value-type="string">
            <text:p text:style-name="P5">43</text:p>
          </table:table-cell>
          <table:table-cell table:style-name="t.warning.orange" office:value-type="string">
            <text:p text:style-name="P5">42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orange" office:value-type="string">
            <text:p text:style-name="P6">80</text:p>
          </table:table-cell>
          <table:table-cell table:style-name="b.warning.orange" office:value-type="string">
            <text:p text:style-name="P6">78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Enorme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5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5.5 ºC y se dará durante la madrugada, momento en el que habrá que extremar las precauciones por rachas de viento muy fuerte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