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7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9</text:p>
          </table:table-cell>
          <table:table-cell table:style-name="b.warning.yellow" office:value-type="string">
            <text:p text:style-name="P6">69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Fuerte 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1.5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8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l mar de viento en el interior de la bahía puede superar los 2 m durante la madrugada, con pico de oleaje en torno a las 6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