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3</text:p>
          </table:table-cell>
          <table:table-cell table:style-name="Tabla2.K8" office:value-type="string">
            <text:p text:style-name="P5">32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1</text:p>
          </table:table-cell>
          <table:table-cell table:style-name="Tabla2.K10" office:value-type="string">
            <text:p text:style-name="P6">59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3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9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80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7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Enorme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5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5.5 ºC y se dará en la madrugada. Extremar las precauciones por vientos muy fuertes durante la mad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