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4 -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 El viento en los alrededores será algo más intenso que lo especificado para la bas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