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0 h del día 17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sábado 17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</text:p>
          </table:table-cell>
          <table:table-cell table:style-name="Tabla2.K3" office:value-type="string">
            <text:p text:style-name="P7"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/table:table-cell>
          <table:table-cell table:style-name="Tabla2.K4" office:value-type="string">
  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nieve débil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/table:table-cell>
          <table:table-cell table:style-name="Tabla2.K5" office:value-type="string">
  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</table:table-cell>
          <table:table-cell table:style-name="Tabla2.K6" office:value-type="string"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</table:table-cell>
          <table:table-cell table:style-name="Tabla2.K7" office:value-type="string">
          </table:table-cell>
          <table:table-cell table:style-name="Tabla2.K7" office:value-type="string">
            <text:p text:style-name="P6">NE</text:p>
          </table:table-cell>
          <table:table-cell table:style-name="Tabla2.K7" office:value-type="string">
            <text:p text:style-name="P6">NE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W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</table:table-cell>
          <table:table-cell table:style-name="Tabla2.K8" office:value-type="string"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8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</table:table-cell>
          <table:table-cell table:style-name="Tabla2.K10" office:value-type="string"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15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10" office:value-type="string">
            </table:table-cell>
          <table:table-cell table:style-name="Tabla2.K10" office:value-type="string">
  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0</text:p>
          </table:table-cell>
          <table:table-cell table:style-name="t.warning.white" office:value-type="string">
            <text:p text:style-name="P5">12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Tabla2.K10" office:value-type="string">
            </table:table-cell>
          <table:table-cell table:style-name="Tabla2.K10" office:value-type="string">
  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28</text:p>
          </table:table-cell>
          <table:table-cell table:style-name="b.warning.white" office:value-type="string">
            <text:p text:style-name="P6">28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19</text:p>
          </table:table-cell>
          <table:table-cell table:style-name="b.warning.white" office:value-type="string">
            <text:p text:style-name="P6">22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</table:table-cell>
          <table:table-cell table:style-name="Tabla2.K12" office:value-type="string"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</table:table-cell>
          <table:table-cell table:style-name="Tabla2.K13" office:value-type="string"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2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
              </text:p>
          </table:table-cell>
          <table:table-cell table:style-name="Tabla2.K14" office:value-type="string">
            <text:p text:style-name="P5">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3.0ºC / 0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