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17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sábado 17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/table:table-cell>
          <table:table-cell table:style-name="Tabla2.K4" office:value-type="string">
  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60% nieve débil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/table:table-cell>
          <table:table-cell table:style-name="Tabla2.K5" office:value-type="string">
  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/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</table:table-cell>
          <table:table-cell table:style-name="Tabla2.K6" office:value-type="string"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</table:table-cell>
          <table:table-cell table:style-name="Tabla2.K7" office:value-type="string"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</table:table-cell>
          <table:table-cell table:style-name="Tabla2.K8" office:value-type="string"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5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</table:table-cell>
          <table:table-cell table:style-name="Tabla2.K10" office:value-type="string"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28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8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33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</table:table-cell>
          <table:table-cell table:style-name="Tabla2.K12" office:value-type="string"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</table:table-cell>
          <table:table-cell table:style-name="Tabla2.K13" office:value-type="string"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