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1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1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mínima será de - 3 ºC a primera hora de la madrugada, para luego ir aumentando progresivamente hasta 1 ºC por la tarde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