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9 h del día 12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13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0 - 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0 – 1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2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4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4</text:p>
          </table:table-cell>
          <table:table-cell table:style-name="t.warning.white" office:value-type="string">
            <text:p text:style-name="P5">3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7</text:p>
          </table:table-cell>
          <table:table-cell table:style-name="b.warning.white" office:value-type="string">
            <text:p text:style-name="P6">6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Posibilidad de brash. Techo de nubes bajos, por lo que se pueden generar brumas y nieblas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