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1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0 - 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echos de nubes muy bajos por lo que se pueden formar brumas o nieblas. La sensación térmica mínima será de 3.5 ºC a primera hora d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