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11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13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050 - 1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050 - 100</text:p>
          </table:table-cell>
          <table:table-cell table:style-name="Tabla2.K5" office:value-type="string">
            <text:p text:style-name="P5">050 - 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 - 200</text:p>
          </table:table-cell>
          <table:table-cell table:style-name="Tabla2.K5" office:value-type="string">
            <text:p text:style-name="P5">0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WNW</text:p>
          </table:table-cell>
          <table:table-cell table:style-name="Tabla2.K7" office:value-type="string">
            <text:p text:style-name="P6">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8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2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2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2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2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Techos de nubes muy bajos, no se descarta que se formen brumas o nieblas al nivel del mar. La sensación térmica mínima prevista será de - 2.6 ºC y se daría a las 12 h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