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0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4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6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 espera que las rachas de viento se aproximen a los 50 km/h en zonas altas y más expuest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