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 espera que que las rachas de viento se aproximen a los 50 km/h en zonas altas y más expuestas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