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+1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9 h del día 05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6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&gt; 5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300-4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VRB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SW</text:p>
          </table:table-cell>
          <table:table-cell table:style-name="Tabla2.K7" office:value-type="string">
            <text:p text:style-name="P6">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3</text:p>
          </table:table-cell>
          <table:table-cell table:style-name="Tabla2.K8" office:value-type="string">
            <text:p text:style-name="P5">5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9</text:p>
          </table:table-cell>
          <table:table-cell table:style-name="Tabla2.K8" office:value-type="string">
            <text:p text:style-name="P5">11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6</text:p>
          </table:table-cell>
          <table:table-cell table:style-name="Tabla2.K10" office:value-type="string">
            <text:p text:style-name="P6">9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17</text:p>
          </table:table-cell>
          <table:table-cell table:style-name="Tabla2.K10" office:value-type="string">
            <text:p text:style-name="P6">20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9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0</text:p>
          </table:table-cell>
          <table:table-cell table:style-name="t.warning.white" office:value-type="string">
            <text:p text:style-name="P5">13</text:p>
          </table:table-cell>
          <table:table-cell table:style-name="t.warning.white" office:value-type="string">
            <text:p text:style-name="P5">15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17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18</text:p>
          </table:table-cell>
          <table:table-cell table:style-name="b.warning.white" office:value-type="string">
            <text:p text:style-name="P6">24</text:p>
          </table:table-cell>
          <table:table-cell table:style-name="b.warning.white" office:value-type="string">
            <text:p text:style-name="P6">28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  <table:table-cell table:style-name="Tabla2.K12" office:value-type="string">
            <text:p text:style-name="P8">Riz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  <table:table-cell table:style-name="Tabla2.K13" office:value-type="string">
            <text:p text:style-name="P5">0.1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1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2
              </text:p>
          </table:table-cell>
          <table:table-cell table:style-name="Tabla2.K14" office:value-type="string">
            <text:p text:style-name="P5">0.3
              </text:p>
          </table:table-cell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0.0ºC / 3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Sensación mínima de - 4 ºC a las 9h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